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3-1">
      <text:list-level-style-bullet text:bullet-char="•" text:level="1">
        <style:list-level-properties text:min-label-width="10mm"/>
      </text:list-level-style-bullet>
    </text:list-style>
    <text:list-style style:name="id1-3-2-1-1-11-5-3-2">
      <text:list-level-style-bullet text:bullet-char="•" text:level="1">
        <style:list-level-properties text:min-label-width="10mm"/>
      </text:list-level-style-bullet>
    </text:list-style>
    <text:list-style style:name="id1-3-2-1-1-11-5-3-3">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02 april 2025</text:p>
            <text:p text:style-name="al">Besluitnummer: VB-25-26 </text:p>
            <text:p text:style-name="al">Registratienummer:</text:p>
            <text:list text:style-name="id1-3-2-1-1-4">
              <text:list-item text:style-override="id1-3-2-1-1-4-1">
                <text:number>•</text:number>
                <text:p text:style-name="al">Aanwijzen van twee parkeerplaatsen uitsluitend bedoeld voor het opladen van elektrisch voertuigen op de locatie Ferdinand Bolstraat ter hoogte van nr.34 in Leeuwarde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alle nieuwe auto's en bestelwagens die vanaf 2035 in de EU worden verkocht geen CO2 meer mogen uitstoten; </text:p>
              </text:list-item>
              <text:list-item text:style-override="id1-3-2-1-1-11-2">
                <text:number>•</text:number>
                <text:p text:style-name="al">dat er de komende jaren ook in gemeente Leeuwarden naar verwachting meer elektrische auto’s bijkomen; </text:p>
              </text:list-item>
              <text:list-item text:style-override="id1-3-2-1-1-11-3">
                <text:number>•</text:number>
                <text:p text:style-name="al">dat de gemeente Leeuwarden het belangrijk vindt om het gebruik van elektrische auto’s te bevorderen voor het verbeteren van de leefbaarheid van de stad (omdat deze auto’s minder CO2 uitstoten, voor betere luchtkwaliteit zorgen en stiller zijn dan benzine- en dieselauto’s); </text:p>
              </text:list-item>
              <text:list-item text:style-override="id1-3-2-1-1-11-4">
                <text:number>•</text:number>
                <text:p text:style-name="al">dat het daarvoor belangrijk is dat er voldoende oplaadpunten beschikbaar zijn gesteld om het groeiende aantal elektrische auto’s te kunnen opladen; </text:p>
              </text:list-item>
              <text:list-item text:style-override="id1-3-2-1-1-11-5">
                <text:number>•</text:number>
                <text:p text:style-name="al">dat het verzoek voor plaatsing van een laadpaal van één of meerdere aanvragers is ontvangen (in het kader van de provinciale concessie) en is beoordeeld op basis van: </text:p>
                <text:list text:style-name="id1-3-2-1-1-11-5-3">
                  <text:list-item text:style-override="id1-3-2-1-1-11-5-3-1">
                    <text:number>•</text:number>
                    <text:p text:style-name="al">dat de eigenaar van de elektrische auto niet kan opladen op het eigen terrein; </text:p>
                  </text:list-item>
                  <text:list-item text:style-override="id1-3-2-1-1-11-5-3-2">
                    <text:number>•</text:number>
                    <text:p text:style-name="al">dat de aanvrager in bezit is van een elektrische auto onder lease of koopcontract;</text:p>
                  </text:list-item>
                  <text:list-item text:style-override="id1-3-2-1-1-11-5-3-3">
                    <text:number>•</text:number>
                    <text:p text:style-name="al">dat er genoeg stroom op het net is in de buurt van de aanvrager;</text:p>
                  </text:list-item>
                </text:list>
              </text:list-item>
              <text:list-item text:style-override="id1-3-2-1-1-11-6">
                <text:number>•</text:number>
                <text:p text:style-name="al">dat de voorgestelde locatie als geschikt is beoordeeld door verschillende partijen (concessiehouder, gemeentelijke organisatie);</text:p>
              </text:list-item>
              <text:list-item text:style-override="id1-3-2-1-1-11-7">
                <text:number>•</text:number>
                <text:p text:style-name="al">dat er daarom bij openbare parkeerplaatsen laadpalen worden neergezet; </text:p>
              </text:list-item>
              <text:list-item text:style-override="id1-3-2-1-1-11-8">
                <text:number>•</text:number>
                <text:p text:style-name="al">dat bij één laadpaal twee elektrische auto’s kunnen worden opgeladen; </text:p>
              </text:list-item>
              <text:list-item text:style-override="id1-3-2-1-1-11-9">
                <text:number>•</text:number>
                <text:p text:style-name="al">dat de parkeerdruk in de directe omgeving van de laadpaal het toelaat dat er twee parkeerplaatsen worden aangewezen voor het opladen van elektrische voertuigen; </text:p>
              </text:list-item>
              <text:list-item text:style-override="id1-3-2-1-1-11-10">
                <text:number>•</text:number>
                <text:p text:style-name="al">dat deze twee parkeerplaatsen daarmee oplaadplekken worden en deze parkeerplaatsen niet meer beschikbaar zijn voor algemeen gebruik; </text:p>
              </text:list-item>
              <text:list-item text:style-override="id1-3-2-1-1-11-11">
                <text:number>•</text:number>
                <text:p text:style-name="al">dat bij de belangenafweging de belangen van bewoners</text:p>
              </text:list-item>
              <text:list-item text:style-override="id1-3-2-1-1-11-12">
                <text:number>•</text:number>
                <text:p text:style-name="al">ondernemers en overige belanghebbenden zijn betrokken, waarbij het realiseren van een fijnmaziger openbaar laadnetwerk heeft geprevaleerd;</text:p>
              </text:list-item>
              <text:list-item text:style-override="id1-3-2-1-1-11-13">
                <text:number>•</text:number>
                <text:p text:style-name="al">dat overleg met de politie heeft plaatsgevonden, waarbij de politie heeft aangegeven geen bezwaren te hebben tegen dit besluit;</text:p>
              </text:list-item>
              <text:list-item text:style-override="id1-3-2-1-1-11-14">
                <text:number>•</text:number>
                <text:p text:style-name="al">dat in het onderstaande besluit de verkeerstekens zullen worden</text:p>
              </text:list-item>
              <text:list-item text:style-override="id1-3-2-1-1-11-15">
                <text:number>•</text:number>
                <text:p text:style-name="al">benoemd volgens artikel 96 van het Reglement Verkeersregels en</text:p>
              </text:list-item>
              <text:list-item text:style-override="id1-3-2-1-1-11-16">
                <text:number>•</text:number>
                <text:p text:style-name="al">Verkeerstekens 1990;</text:p>
              </text:list-item>
              <text:list-item text:style-override="id1-3-2-1-1-11-17">
                <text:number>•</text:number>
                <text:p text:style-name="al">dat de parkeerplaatsen onderdeel uitmaken van een weg die onder</text:p>
              </text:list-item>
              <text:list-item text:style-override="id1-3-2-1-1-11-18">
                <text:number>•</text:number>
                <text:p text:style-name="al">beheer is van de gemeente Leeuwarden;</text:p>
              </text:list-item>
              <text:list-item text:style-override="id1-3-2-1-1-11-19">
                <text:number>•</text:number>
                <text:p text:style-name="al">dat op de website van de gemeente Leeuwarden meer informatie is te vinden hoe de gemeente Leeuwarden omgaat met laadinfrastructuur; </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BESLUIT</text:span>
          </text:p>
            <text:p text:style-name="common-al">Door middel van het plaatsen van borden E08O van bijlage I van het Reglement Verkeersregels en Verkeerstekens 1990 op de locatie Ferdinand Bolstraat ter hoogte van nr.34 in Leeuwarden twee parkeervakken aan te wijzen alleen bestemd voor het laden van elektrische auto’s met gebruik van de laadpaal. </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751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1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1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en parkeerplaatsen voor elektrisch laden - Ferdinand Bolstraat Leeuw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26</meta:user-defined>
    <meta:user-defined meta:name="DCTERMS.abstract">Aanwijzen van twee parkeerplaatsen uitsluitend bedoeld voor het opladen van elektrisch voertuigen op de locatie Ferdinand Bolstraat ter hoogte van nr.34 in Leeuward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09</meta:user-defined>
    <meta:user-defined meta:name="OVERHEIDop.externeBijlage">Situatietekening|exb-2025-12576</meta:user-defined>
    <meta:user-defined meta:name="DCTERMS.W3CDTF/OVERHEIDop.jaargang">2025</meta:user-defined>
    <meta:user-defined meta:name="OVERHEIDop.publicationIssue">147513</meta:user-defined>
    <meta:user-defined meta:name="OVERHEIDop.GmbID/DC.identifier">gmb-2025-147513</meta:user-defined>
    <meta:user-defined meta:name="OVERHEIDop.versieInformatie"/>
  </office:meta>
</office:document-meta>
</file>