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het ophogen van perceel gelegen langs Distelweidepad, tussen Banholt en Ter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hogen van perceel </text:p>
            <text:p text:style-name="common-al">
            <text:span text:style-name="nadrukvet">Locatie: </text:span>perceel gelegen langs Distelweidepad, tussen Banholt en Terhorst</text:p>
            <text:p text:style-name="common-al">
            <text:span text:style-name="nadrukvet">Aanvraag:</text:span> ingetrokken</text:p>
            <text:p text:style-name="common-al">
            <text:span text:style-name="nadrukvet">Kenmerk:</text:span> Z2025-00000726 / D2025-00005373</text:p>
            <text:p text:style-name="common-al">Op eigen verzoek is de aanvraag van de volgende activiteit ingetrokken:</text:p>
            <text:p text:style-name="common-al">- werk, niet zijnde bouwwerk/werkzaamheid uitvoeren.</text:p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751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2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voor het ophogen van perceel gelegen langs Distelweidepad, tussen Banholt en Terhors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510</meta:user-defined>
    <meta:user-defined meta:name="OVERHEIDop.GmbID/DC.identifier">gmb-2025-147510</meta:user-defined>
    <meta:user-defined meta:name="OVERHEIDop.versieInformatie"/>
  </office:meta>
</office:document-meta>
</file>