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Kruidheuvel 7, 5685B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april 2025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Kruidheuvel 7, 5685BB Best</text:p>
            <text:p text:style-name="common-al">
            <text:span text:style-name="nadrukvet">Dossiernummer:</text:span>
          </text:p>
            <text:p text:style-name="common-al">Z2025-0000066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750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61</meta:user-defined>
    <meta:user-defined meta:name="DCTERMS.abstract">een besluit; Kruidheuvel 7, 5685BB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Kruidheuvel 7, 5685BB Bes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504</meta:user-defined>
    <meta:user-defined meta:name="OVERHEIDop.GmbID/DC.identifier">gmb-2025-147504</meta:user-defined>
    <meta:user-defined meta:name="OVERHEIDop.versieInformatie"/>
  </office:meta>
</office:document-meta>
</file>