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uige hof grenzend aan Abcouder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/e nieuw verenigingsgebouw ter vervanging v/d huidige bebouwing, welke de omgevingsvergunning in 2025 afloop </text:p>
            <text:p text:style-name="common-al">Besluit: verleend</text:p>
            <text:p text:style-name="common-al">Besluit verzonden op: 01-04-2025</text:p>
            <text:p text:style-name="common-al">Zaakadres: de Ruige hof grenzend aan Abcouderstraatweg</text:p>
            <text:p text:style-name="common-al">Zaaknummer: Z2024-036864</text:p>
            <text:p text:style-name="common-al">DSO-nummer: 2024111201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686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5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64</meta:user-defined>
    <meta:user-defined meta:name="DCTERMS.abstract">het realiseren v/e nieuw verenigingsgebouw ter vervanging v/d huidige bebouwing, welke de omgevingsvergunning in 2025 afloo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Ruige hof grenzend aan Abcouderstraat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03</meta:user-defined>
    <meta:user-defined meta:name="OVERHEIDop.GmbID/DC.identifier">gmb-2025-147503</meta:user-defined>
    <meta:user-defined meta:name="OVERHEIDop.versieInformatie"/>
  </office:meta>
</office:document-meta>
</file>