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lonstraat 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lonstraat 300, 3071 BX, plaatsen van een tijdelijke RECO containerlift (4 maanden, legalisering).</text:p>
            <text:p text:style-name="common-al">De lift is direct geplaatst tegen de galerij aan de voorzijde van de flat op het trottoir. Deze plaatsing is nodig in verband met noodzakelijke reparatie aan de binnen lift. Let op: lift is op 14 oktober 2024 al geplaatst in overleg met gemeente Rotterdam, de looptijd is t/m week 2, 2025 (datum besluit 27-12-2024, op dezelfde dag verzonden, dossiernummer OMV.24.10.0029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lonstraat 300</meta:user-defined>
    <meta:user-defined meta:name="DCTERMS.W3CDTF/DCTERMS.available">2025-01-02</meta:user-defined>
    <meta:user-defined meta:name="DCTERMS.W3CDTF/OVERHEIDop.jaargang">2025</meta:user-defined>
    <meta:user-defined meta:name="OVERHEIDop.publicationIssue">1475</meta:user-defined>
    <meta:user-defined meta:name="OVERHEIDop.GmbID/DC.identifier">gmb-2025-1475</meta:user-defined>
    <meta:user-defined meta:name="OVERHEIDop.versieInformatie"/>
  </office:meta>
</office:document-meta>
</file>