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1f52c5-d4ae-4c40-8001-5db5d7bad5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omvormen fietspad Jaagpad naar voetpad</text:p>
      <text:section text:name="regeling_id1-3-2" text:style-name="regeling">
        <text:section text:name="aanhef_id1-3-2-1" text:style-name="aanhef">
          <text:section text:name="afkondiging_id1-3-2-1-1" text:style-name="afkondiging">
            <text:p text:style-name="afkondiging_top"/>
            <text:p text:style-name="al"/>
            <text:p text:style-name="al">Zaaknummer: 254750</text:p>
            <text:p text:style-name="al"/>
            <text:p text:style-name="al">Datum: 04-04-2025</text:p>
          </text:section>
        </text:section>
        <text:section text:name="regeling-tekst_id1-3-2-2" text:style-name="regeling-tekst">
          <text:section text:name="tekst_id1-3-2-2-1" text:style-name="tekst">
            <text:p text:style-name="common-al">
            <text:span text:style-name="nadrukvet">Besluit</text:span>
          </text:p>
            <text:p text:style-name="common-al">1. Het omvormen van een van het fietspad Jaagpad tussen de Parallelweg en de IJsselkade;</text:p>
            <text:p text:style-name="common-al">2. In verband met het besluit genoemd onder 1, vervangen we de borden G13 voor de borden G07, van bijlage 1 van het Reglement Verkeersregels en Verkeerstekens 1990 (RVV 1990);</text:p>
            <text:p text:style-name="common-al">3. Daarbij verwijderen we de borden J01, van bijlage 1 van het Reglement Verkeersregels en Verkeerstekens 1990 (RVV 1990).</text:p>
            <text:p text:style-name="common-al">
            <text:span text:style-name="nadrukvet">Tekening</text:span>
            <text:span text:style-name="nadrukvet"/>
          </text:p>
            <text:p text:style-name="common-al">
            <draw:frame><draw:text-box><text:section text:name="plaatje_id1-3-2-2-1-6-1" text:style-name="plaatje">
              <text:p text:style-name="illustratie_id1-3-2-2-1-6-1-1"><draw:frame draw:style-name="illustratie_id1-3-2-2-1-6-1-1" text:anchor-type="paragraph" svg:width="153mm" svg:height="96.13018867924528mm"><draw:image xlink:href="Pictures/Afbeelding1ied1f52c5-d4ae-4c40-8001-5db5d7bad58a.png" xlink:type="simple"/></draw:frame></text:p>
            </text:section></draw:text-box></draw:frame>
          </text:p>
            <text:p text:style-name="common-al"/>
            <text:p text:style-name="common-al">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Het Jaagpad zijn gelegen is binnen de bebouwde kom van de gemeente IJsselstein; </text:p>
            <text:p text:style-name="common-al">• Bewoners en gebruikers van het pad ervaren overlast van fietsers op het Jaagpad;</text:p>
            <text:p text:style-name="common-al">• De afmetingen van het Jaagpad zijn te smal voor een fietspad;</text:p>
            <text:p text:style-name="common-al">• Met de doorfietsroute en de fietsstraten zijn er betere en veiligere alternatie voor fietsers;</text:p>
            <text:p text:style-name="common-al">• We verwijderen de drempelblokken op het Jaagpad aangezien fietsers niet meer van het pad gebruik mogen ma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74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3</meta:user-defined>
    <meta:user-defined meta:name="OVERHEIDop.verkeersbordcode">J1</meta:user-defined>
    <dc:language>nl</dc:language>
    <meta:user-defined meta:name="OVERHEIDop.locatietype/OVERHEIDop.gebiedsmarkering">Weg</meta:user-defined>
    <meta:user-defined meta:name="DC.title">VERKEERSBESLUIT GEMEENTE IJSSELSTEIN - omvormen fietspad Jaagpad naar voetpad</meta:user-defined>
    <meta:user-defined meta:name="DCTERMS.W3CDTF/DCTERMS.available">2025-04-04</meta:user-defined>
    <meta:user-defined meta:name="DCTERMS.W3CDTF/OVERHEIDop.jaargang">2025</meta:user-defined>
    <meta:user-defined meta:name="OVERHEIDop.publicationIssue">147495</meta:user-defined>
    <meta:user-defined meta:name="OVERHEIDop.GmbID/DC.identifier">gmb-2025-147495</meta:user-defined>
    <meta:user-defined meta:name="OVERHEIDop.versieInformatie"/>
  </office:meta>
</office:document-meta>
</file>