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bullet style:num-suffix=""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office:automatic-styles>
  <office:body>
    <office:text>
      <text:p text:style-name="new_page_staatscourant"/>
      <text:p text:style-name="single-kop-titel"> Gemeente Leudal – Verkeersbesluit – Intrekken deelbesluiten aanwijzen van parkeergelegenheid alleen bestemd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VB 2025/005</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r. L.J. van der Linden, afdelingshoofd Ruimte. </text:p>
            <text:p text:style-name="common-al"/>
            <text:p text:style-name="tussenkopcur">Vereiste van het besluit</text:p>
            <text:p text:style-name="common-al">Gelet op:</text:p>
            <text:p text:style-name="common-al"/>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text:p text:style-name="common-al">- artikel 12 BABW, op grond het plaatsen of verwijderen van de in dit artikel genoemde verkeerstekens krachtens een verkeersbesluit geschiedt;</text:p>
            <text:p text:style-name="common-al"/>
            <text:p text:style-name="common-al">- artikel 14 BABW, op grond waarvan de plaatsing van onderborden, zoals bedoeld in artikel 8, lid 2 en lid 3 van het BABW, in het betrokken verkeersbesluit tot uitdrukking gebracht;</text:p>
            <text:p text:style-name="common-al"/>
            <text:p text:style-name="common-al">- artikel 24 BABW, op grond waarvan verkeersbesluiten worden genomen na overleg met de korpschef van politie of diens gemandateerde;</text:p>
            <text:p text:style-name="common-al"/>
            <text:p text:style-name="common-al"/>
            <text:p text:style-name="common-al"/>
            <text:p text:style-name="tussenkopcur">Overwegingen ten aanzien van het besluit:</text:p>
            <text:p text:style-name="common-al"/>
            <text:p text:style-name="common-al">- de provincie Noord-Brabant en Limburg elektrisch rijden willen bevorderen en samen de NAL regio Zuid vormen;</text:p>
            <text:p text:style-name="common-al">- de provincies Noord-Brabant en Limburg namens de gemeente Leudal een contract met Vattenfall hebben afgesloten voor “Plaatsing en exploitatie van slimme laadinfrastructuur “;</text:p>
            <text:p text:style-name="common-al">- de gemeente via de provincie een concessieovereenkomst is aangegaan met Vattenfall voor het verlenen van openbare laaddiensten;</text:p>
            <text:p text:style-name="common-al">- de provincies Noord-Brabant en Limburg met dit contract namens de deelnemende gemeenten invulling geven aan de doelstellingen en vereisten zoals opgenomen in de Nationaal Agenda Laadinfrastructuur (NAL);</text:p>
            <text:p text:style-name="common-al">- elektrisch rijden zowel positieve effecten op het klimaat als op de luchtkwaliteit heeft waarmee het doelmatig en/of zuinig energiegebruik wordt bevorderd;</text:p>
            <text:p text:style-name="common-al">- dat een plankaart is opgesteld waarin locaties zijn bepaald waar op basis van de geprognotiseerde behoefte een laadpaal kan worden geplaatst; </text:p>
            <text:p text:style-name="common-al">- dat er online via het participatieportaal van EVtools op deze plankaart gereageerd kon worden tussen 29 november 2024 en 31 december 2024.</text:p>
            <text:p text:style-name="common-al">- de laadlocaties zijn bepaald aan de hand van toekomstprognoses per wijk tot 2030, de plaatsingscriteria zoals afgestemd met de provincies en deelnemende gemeenten en lokale kennis vanuit gemeente Leudal;</text:p>
            <text:p text:style-name="common-al">-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e onder ‘besluiten’ genoemde (delen van de) weg in eigendom, beheer en onderhoud zijn bij de gemeente Leudal;</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overeenkomstig artikel 24 BABW overleg is gepleegd met de korpschef van politie of diens gemandateerde;</text:p>
            <text:p text:style-name="common-al">- de gemeente de bevoegdheid heeft om parkeerplaatsen te reserveren voor uitsluitend het opladen van elektrische voertuigen, door middel van een verkeersbesluit;</text:p>
            <text:p text:style-name="common-al">- de laadpaal gelijktijdig twee elektrische auto’s kan opladen en er daarom bij iedere laadpaal twee parkeerplaatsen gereserveerd dienen te worden als parkeerplaats uitsluitend bedoeld voor het opladen van elektrische auto’s. Mogelijkheid is dat er één parkeerplek wordt ingericht en bij veel gebruik wordt de tweede parkeerplek ook ingericht voor het opladen van elektrische auto’s.</text:p>
            <text:p text:style-name="common-al">- er bezwaren zijn binnengekomen over locaties Brigittahofje 11 te Ittervoort, Apollolaan 13 te Roggel en Coppelweide 36 te Roggel.</text:p>
            <text:p text:style-name="common-al">- dat door deze bezwaren de gemeente alternatieve locaties zal onderzoeken.</text:p>
            <text:p text:style-name="common-al"/>
            <text:p text:style-name="common-al">
            <text:span text:style-name="nadrukvet">Is het gewenst om:</text:span>
          </text:p>
            <text:p text:style-name="common-al"/>
            <text:p text:style-name="common-al">
            <text:span text:style-name="nadrukvet">- </text:span>deelbesluit 14 voor Brigittahofje 11 te Ittervoort waarbij 1 laadpaal wordt geplaatst en 2 parkeerplekken worden aangewezen alleen bestemd voor opladen elektrische auto’s in te trekken;</text:p>
            <text:p text:style-name="common-al">- deelbesluit 18 voor Apollolaan 13 te Roggel waarbij 1 laadpaal wordt geplaatst en 2 parkeerplekken worden aangewezen alleen bestemd voor het opladen elektrische auto’s in te trekken;</text:p>
            <text:p text:style-name="common-al">- deelbesluit 19 voor Apollolaan 13 te Roggel waarbij 1 laadpaal wordt geplaatst en 2 parkeerplekken worden aangewezen alleen bestemd voor het opladen elektrische auto’s in te trekken;</text:p>
            <text:p text:style-name="common-al">- deelbesluit 20 voor Coppelweide 36 te Roggel waarbij 1 laadpaal wordt geplaatst en 2 parkeerplekken worden aangewezen alleen bestemd voor het opladen elektrische auto’s in te trekken;</text:p>
            <text:p text:style-name="common-al">- deelbesluit 21 voor Coppelweide 36 te Roggel waarbij 1 laadpaal wordt geplaatst en 2 parkeerplekken worden aangewezen alleen bestemd voor het opladen elektrische auto’s in te trekken;</text:p>
            <text:p text:style-name="common-al"/>
            <text:p text:style-name="common-al"/>
            <text:p text:style-name="common-al"/>
            <text:p text:style-name="tussenkopcur">Besluiten</text:p>
            <text:p text:style-name="common-al">Op grond van vorenstaande overwegingen besluiten wij:</text:p>
            <text:list text:style-name="id1-3-2-2-1-53">
              <text:list-item text:style-override="id1-3-2-2-1-53-1">
                <text:number>1.</text:number>
                <text:p text:style-name="al">Het besloten in het verkeersbesluit met kenmerk VB.2025/001 van burgemeester en wethouders van Leudal van 6 januari 2025 waarmee 2 parkeerplaatsen worden aangewezen alleen bestemd voor opladen elektrische voertuigen op Brigittahofje 11, in te trekken;</text:p>
              </text:list-item>
              <text:list-item text:style-override="id1-3-2-2-1-53-2">
                <text:number>2.</text:number>
                <text:p text:style-name="al">Het besloten in het verkeersbesluit met kenmerk VB.2025/001 van burgemeester en wethouders van Leudal van 6 januari 2025 waarmee 2 parkeerplaatsen worden aangewezen alleen bestemd voor opladen elektrische voertuigen op Apollolaan 13, in te trekken;</text:p>
              </text:list-item>
              <text:list-item text:style-override="id1-3-2-2-1-53-3">
                <text:number>3.</text:number>
                <text:p text:style-name="al">Het besloten in het verkeersbesluit met kenmerk VB.2025/001 van burgemeester en wethouders van Leudal van 6 januari 2025 waarmee 2 parkeerplaatsen worden aangewezen alleen bestemd voor opladen elektrische voertuigen op Apollolaan 13, in te trekken;</text:p>
              </text:list-item>
              <text:list-item text:style-override="id1-3-2-2-1-53-4">
                <text:number>4.</text:number>
                <text:p text:style-name="al">Het besloten in het verkeersbesluit met kenmerk VB.2025/001 van burgemeester en wethouders van Leudal van 6 januari 2025 waarmee 2 parkeerplaatsen worden aangewezen alleen bestemd voor opladen elektrische voertuigen op Coppelweide 36 , in te trekken;</text:p>
              </text:list-item>
              <text:list-item text:style-override="id1-3-2-2-1-53-5">
                <text:number>5.</text:number>
                <text:p text:style-name="al">Het besloten in het verkeersbesluit met kenmerk VB.2025/001 van burgemeester en wethouders van Leudal van 6 januari 2025 waarmee 2 parkeerplaatsen worden aangewezen alleen bestemd voor opladen elektrische voertuigen op Coppelweide 36 , in te trekken;</text:p>
              </text:list-item>
              <text:list-item text:style-override="id1-3-2-2-1-53-6">
                <text:number/>
                <text:p text:style-name="al"/>
              </text:list-item>
            </text:list>
            <text:p text:style-name="common-al"/>
            <text:p text:style-name="common-al"/>
            <text:p text:style-name="common-al"/>
            <text:p text:style-name="common-al">Heythuysen, </text:p>
            <text:p text:style-name="common-al"/>
            <text:p text:style-name="common-al">Burgemeester en wethouders van Leudal</text:p>
            <text:p text:style-name="common-al">Namens dezen,</text:p>
            <text:p text:style-name="common-al"/>
            <text:p text:style-name="common-al"/>
            <text:p text:style-name="common-al"/>
            <text:p text:style-name="common-al">Mr. L.J. van der Linden</text:p>
            <text:p text:style-name="common-al">Afdelingshoofd Ruimte</text:p>
            <text:p text:style-name="common-al"/>
            <text:p text:style-name="tussenkopcur">Bezwaar</text:p>
            <text:p text:style-name="common-al">Op dit besluit is de uniforme openbare voorbereidingsprocedure van toepassing (afdeling 3.4 van de Algemene wet bestuursrecht). Burgemeester en wethouders van de gemeente Leudal maken bekend dat het verkeersbesluit ter inzage ligt. Het verkeersbesluit en de bijbehorende stukken liggen met ingang van de datum van dit besluit gedurende zes weken ter inzage in het Gemeenteblad.</text:p>
            <text:p text:style-name="common-al">Tegen het besluit staat bezwaar open. U kunt contact opnemen met de heer Lijssen, via telefoonnummer (0475) 85 90 00 of e-mailadres , als u meer wilt weten over het besluit of als het besluit onduidelijk is. Indien u het niet eens bent met de inhoud van het besluit, kunt u binnen zes weken na datum van dit besluit een bezwaarschrift indienen bij burgemeester en wethouders van Leudal, postbus 3008, 6093 ZG Heythuysen.</text:p>
            <text:p text:style-name="common-al">Het bezwaarschrift bevat tenminste:</text:p>
            <text:list text:style-name="id1-3-2-2-1-71">
              <text:list-item text:style-override="id1-3-2-2-1-71-1">
                <text:number>•</text:number>
                <text:p text:style-name="al">de naam en het adres van de indiener(s);</text:p>
              </text:list-item>
              <text:list-item text:style-override="id1-3-2-2-1-71-2">
                <text:number>•</text:number>
                <text:p text:style-name="al">de datum van het bezwaarschrift;</text:p>
              </text:list-item>
              <text:list-item text:style-override="id1-3-2-2-1-71-3">
                <text:number>•</text:number>
                <text:p text:style-name="al">een omschrijving van het besluit waartegen het bezwaar is gericht; u kunt ook een kopie van dit besluit toevoegen;</text:p>
              </text:list-item>
              <text:list-item text:style-override="id1-3-2-2-1-71-4">
                <text:number>•</text:number>
                <text:p text:style-name="al">de gronden van het bezwaar (motivering);</text:p>
              </text:list-item>
              <text:list-item text:style-override="id1-3-2-2-1-71-5">
                <text:number>•</text:number>
                <text:p text:style-name="al">uw handtekening.</text:p>
              </text:list-item>
            </text:list>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49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9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9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Leuda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5</meta:user-defined>
    <meta:user-defined meta:name="DCTERMS.abstract">Intrekken deelbesluiten aanwijzen van parkeergelegenheid alleen bestemd voor opladen elektrische voertuig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udal – Verkeersbesluit – Intrekken deelbesluiten aanwijzen van parkeergelegenheid alleen bestemd voor opladen elektrische voertuigen</meta:user-defined>
    <meta:user-defined meta:name="DCTERMS.W3CDTF/DCTERMS.available">2025-04-04</meta:user-defined>
    <meta:user-defined meta:name="DCTERMS.W3CDTF/OVERHEIDop.jaargang">2025</meta:user-defined>
    <meta:user-defined meta:name="OVERHEIDop.publicationIssue">147494</meta:user-defined>
    <meta:user-defined meta:name="OVERHEIDop.GmbID/DC.identifier">gmb-2025-147494</meta:user-defined>
    <meta:user-defined meta:name="OVERHEIDop.versieInformatie"/>
  </office:meta>
</office:document-meta>
</file>