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en het kappen van een boom aan Berkenoord 60, 8172AW Vaassen (12462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en het kappen van een boom aan Berkenoord 60, 8172AW Vaassen. </text:p>
            <text:p text:style-name="common-al">Datum aanvraag:  02-04-2025</text:p>
            <text:p text:style-name="common-al">Zaaknummer : 124629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749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9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9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24632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en het kappen van een boom aan Berkenoord 60, 8172AW Vaassen (1246299)</meta:user-defined>
    <meta:user-defined meta:name="DCTERMS.W3CDTF/DCTERMS.available">2025-04-04</meta:user-defined>
    <meta:user-defined meta:name="DCTERMS.W3CDTF/OVERHEIDop.jaargang">2025</meta:user-defined>
    <meta:user-defined meta:name="OVERHEIDop.publicationIssue">147491</meta:user-defined>
    <meta:user-defined meta:name="OVERHEIDop.GmbID/DC.identifier">gmb-2025-147491</meta:user-defined>
    <meta:user-defined meta:name="OVERHEIDop.versieInformatie"/>
  </office:meta>
</office:document-meta>
</file>