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dorpsgezicht’ voor het plaatsen van zonnepanelen op het platte dak van de aanbouw op het perceel Dorpsstraat 7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1 maart 2025 een omgevingsvergunning verleend. De omgevingsvergunning betreft het onderdeel ‘bouwen in het beschermd dorpsgezicht’ voor het plaatsen van zonnepanelen op het platte dak van de aanbouw op het perceel Dorpsstraat 7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74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dorpsgezicht’ voor het plaatsen van zonnepanelen op het platte dak van de aanbouw op het perceel Dorpsstraat 75 te Vlieland</meta:user-defined>
    <dc:language>nl</dc:language>
    <meta:user-defined meta:name="OVERHEIDop.locatietype/OVERHEIDop.gebiedsmarkering">Adres</meta:user-defined>
    <meta:user-defined meta:name="DC.title">Vergunning voor ‘bouwen in het beschermd dorpsgezicht’ voor het plaatsen van zonnepanelen op het platte dak van de aanbouw op het perceel Dorpsstraat 75 te Vlieland.</meta:user-defined>
    <meta:user-defined meta:name="DCTERMS.W3CDTF/DCTERMS.available">2025-04-04</meta:user-defined>
    <meta:user-defined meta:name="DCTERMS.W3CDTF/OVERHEIDop.jaargang">2025</meta:user-defined>
    <meta:user-defined meta:name="OVERHEIDop.publicationIssue">147487</meta:user-defined>
    <meta:user-defined meta:name="OVERHEIDop.GmbID/DC.identifier">gmb-2025-147487</meta:user-defined>
    <meta:user-defined meta:name="OVERHEIDop.versieInformatie"/>
  </office:meta>
</office:document-meta>
</file>