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nieuwe verdiepingsvloer, Mekelweg 2 2628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4-2025 </text:p>
            <text:p text:style-name="common-al">Mekelweg 2 2628CD Delft, |het realiseren van een nieuwe verdiepingsvloe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48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8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8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34</meta:user-defined>
    <meta:user-defined meta:name="DCTERMS.abstract">Verdiepingsvloer hal J gebouw 34 (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nieuwe verdiepingsvloer, Mekelweg 2 2628CD Delft</meta:user-defined>
    <meta:user-defined meta:name="DCTERMS.W3CDTF/DCTERMS.available">2025-04-04</meta:user-defined>
    <meta:user-defined meta:name="DCTERMS.W3CDTF/OVERHEIDop.jaargang">2025</meta:user-defined>
    <meta:user-defined meta:name="OVERHEIDop.publicationIssue">147483</meta:user-defined>
    <meta:user-defined meta:name="OVERHEIDop.GmbID/DC.identifier">gmb-2025-147483</meta:user-defined>
    <meta:user-defined meta:name="OVERHEIDop.versieInformatie"/>
  </office:meta>
</office:document-meta>
</file>