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bben van een gevelterras, Koemarkt 33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aanvraag ontvangen voor het hebben van een gevelterras op het adres Koemarkt 33, 1441DA Purmerend. De aanvraag is geregistreerd onder zaaknummer Z2025-00001400. Dit is aangevraagd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47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00</meta:user-defined>
    <meta:user-defined meta:name="DCTERMS.abstract">Betreft: aanvraag op locatie Koemarkt 33, 1441DA Purmerend</meta:user-defined>
    <dc:language>nl</dc:language>
    <meta:user-defined meta:name="OVERHEIDop.locatietype/OVERHEIDop.gebiedsmarkering">Punt</meta:user-defined>
    <meta:user-defined meta:name="DC.title">Aanvraag vergunning voor het hebben van een gevelterras, Koemarkt 33, 1441DA Purmere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79</meta:user-defined>
    <meta:user-defined meta:name="OVERHEIDop.GmbID/DC.identifier">gmb-2025-147479</meta:user-defined>
    <meta:user-defined meta:name="OVERHEIDop.versieInformatie"/>
  </office:meta>
</office:document-meta>
</file>