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remwegdemonstratie op 22 mei 2025 - nabij Rijksstraatweg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heeft de gemeente Westerkwartier een melding ontvangen voor activiteiten waarvoor geen vergunningplicht geldt op de locatie nabij Rijksstraatweg 1 in Zuidhorn. De melding is geregistreerd onder zaaknummer 202501102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wijken bestaande verkeerssituatie 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746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6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6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1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: Het organiseren van een remwegdemonstratie op 22 mei 2025 - nabij Rijksstraatweg 1 in Zuidhor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460</meta:user-defined>
    <meta:user-defined meta:name="OVERHEIDop.GmbID/DC.identifier">gmb-2025-147460</meta:user-defined>
    <meta:user-defined meta:name="OVERHEIDop.versieInformatie"/>
  </office:meta>
</office:document-meta>
</file>