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realiseren van een gesloten bodemenergiesysteem op het perceel Duinkersoord 12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28 maart 2025 een melding geaccordeerd voor het realiseren van een gesloten bodemenergiesysteem op het perceel Duinkersoord 124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474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realiseren van een gesloten bodemenergiesysteem op het perceel Duinkersoord 124 te Vlieland</meta:user-defined>
    <dc:language>nl</dc:language>
    <meta:user-defined meta:name="OVERHEIDop.locatietype/OVERHEIDop.gebiedsmarkering">Adres</meta:user-defined>
    <meta:user-defined meta:name="DC.title">Geaccordeerde melding voor het realiseren van een gesloten bodemenergiesysteem op het perceel Duinkersoord 124 te Vlieland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57</meta:user-defined>
    <meta:user-defined meta:name="OVERHEIDop.GmbID/DC.identifier">gmb-2025-147457</meta:user-defined>
    <meta:user-defined meta:name="OVERHEIDop.versieInformatie"/>
  </office:meta>
</office:document-meta>
</file>