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de Wit's reed 2D, 9864 TA,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5 heeft de gemeente Westerkwartier een bouwmelding ontvangen voor de locatie de Wit's reed 2D, 9864 TA, Kornhorn. De melding is geregistreerd onder zaaknummer 2025010826. De melding betreft: 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74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8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Bouwmelding stelsel Kwaliteitsborging - de Wit's reed 2D, 9864 TA, Kornhor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55</meta:user-defined>
    <meta:user-defined meta:name="OVERHEIDop.GmbID/DC.identifier">gmb-2025-147455</meta:user-defined>
    <meta:user-defined meta:name="OVERHEIDop.versieInformatie"/>
  </office:meta>
</office:document-meta>
</file>