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drie bomen, Zandpad 2, 3552TJ Utrecht, GU-Z2024-0034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pad 2, 3552TJ Utrecht</text:p>
            <text:p text:style-name="common-al">GU-Z2024-0034744</text:p>
            <text:p text:style-name="common-al">Toelichting: het kappen en herplant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4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34744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Verleende Omgevingsvergunning, het kappen en herplanten van drie bomen, Zandpad 2, 3552TJ Utrecht, GU-Z2024-0034744</meta:user-defined>
    <meta:user-defined meta:name="OVERHEIDop.datumEindeReactietermijn">2025-05-14</meta:user-defined>
    <meta:user-defined meta:name="OVERHEIDop.terinzageleggingBG">https://jeleefomgeving.nl/inzien/002220647/aa95a68a-71e9-46c1-b7f0-0b9ec442eea8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51</meta:user-defined>
    <meta:user-defined meta:name="OVERHEIDop.GmbID/DC.identifier">gmb-2025-147451</meta:user-defined>
    <meta:user-defined meta:name="OVERHEIDop.versieInformatie"/>
  </office:meta>
</office:document-meta>
</file>