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door Stichting Michael Bommelerwaard op 10 mei 2025 het Blaaskapellenfestival Zaltbommels Blaosgebeure wordt georganiseerd;</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V 1990), de volgende straten gesloten te verklaren op 10 mei 2025 van 09:00 uur tot 21:00 uur; </text:p>
            <text:p text:style-name="common-al">a. Markt</text:p>
            <text:p text:style-name="common-al">b. Waterstraat</text:p>
            <text:p text:style-name="common-al">c. Kruispunt Markt / Waterstraat</text:p>
            <text:p text:style-name="common-al">II. In de volgende strate geldt een wegsleepregeling, door middel van het plaatsen van een paal met daarop bevestigd een bord E4 met daaronder de wegsleepregeling met datum en tijden op de Markt en in de Waterstraat te Zaltbommel op zaterdag 10 mei 2025 vanaf 09:00 uur tot 21:00 uur. </text:p>
            <text:p text:style-name="common-al">Dit besluit is op 31 maart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744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4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4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Weg</meta:user-defined>
    <meta:user-defined meta:name="DC.title">Tijdelijke verkeersmaatregelen Burgemeester en wethouders van Z a l t b o m m e l;</meta:user-defined>
    <meta:user-defined meta:name="DCTERMS.W3CDTF/DCTERMS.available">2025-04-04</meta:user-defined>
    <meta:user-defined meta:name="DCTERMS.W3CDTF/OVERHEIDop.jaargang">2025</meta:user-defined>
    <meta:user-defined meta:name="OVERHEIDop.publicationIssue">147448</meta:user-defined>
    <meta:user-defined meta:name="OVERHEIDop.GmbID/DC.identifier">gmb-2025-147448</meta:user-defined>
    <meta:user-defined meta:name="OVERHEIDop.versieInformatie"/>
  </office:meta>
</office:document-meta>
</file>