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ysteemkastje op de locatie Langhuislaan 0   Landsmeer, ingekomen 26 maart 2025, zaaknummer ODIJ-Z-25-15863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systeemkastje op de locatie Langhuislaan 0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744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4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4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systeemkastje op de locatie Langhuislaan 0   Landsmeer, ingekomen 26 maart 2025, zaaknummer ODIJ-Z-25-158633</meta:user-defined>
    <meta:user-defined meta:name="DCTERMS.W3CDTF/DCTERMS.available">2025-04-04</meta:user-defined>
    <meta:user-defined meta:name="DCTERMS.W3CDTF/OVERHEIDop.jaargang">2025</meta:user-defined>
    <meta:user-defined meta:name="OVERHEIDop.publicationIssue">147446</meta:user-defined>
    <meta:user-defined meta:name="OVERHEIDop.GmbID/DC.identifier">gmb-2025-147446</meta:user-defined>
    <meta:user-defined meta:name="OVERHEIDop.versieInformatie"/>
  </office:meta>
</office:document-meta>
</file>