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rgemeester Smitweg 91, 2391NG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Omgevingsdienst Midden-Holland (ODMH) namens de gemeente Alphen aan den Rijn een melding ontvangen ter plaatse van de Burgemeester Smitweg 91, 2391NG in Hazerswoude-Dorp.</text:p>
            <text:p text:style-name="common-al">Het gaat om: Het toepassen van grond .</text:p>
            <text:p text:style-name="common-al">De melding heeft kenmerk 2025-000079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4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93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urgemeester Smitweg 91, 2391NG Hazerswoude-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42</meta:user-defined>
    <meta:user-defined meta:name="OVERHEIDop.GmbID/DC.identifier">gmb-2025-147442</meta:user-defined>
    <meta:user-defined meta:name="OVERHEIDop.versieInformatie"/>
  </office:meta>
</office:document-meta>
</file>