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llen van een houtopstand op de locatie Suze Groeneweg-erf 244 te Dordrecht zaaknummer Z-25-45937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vellen van een houtopstand op de locatie Suze Groeneweg-erf 244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7439</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39</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439</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llen van een houtopstand op de locatie Suze Groeneweg-erf 244 te Dordrecht zaaknummer Z-25-459375</meta:user-defined>
    <meta:user-defined meta:name="DCTERMS.W3CDTF/DCTERMS.available">2025-04-04</meta:user-defined>
    <meta:user-defined meta:name="DCTERMS.W3CDTF/OVERHEIDop.jaargang">2025</meta:user-defined>
    <meta:user-defined meta:name="OVERHEIDop.publicationIssue">147439</meta:user-defined>
    <meta:user-defined meta:name="OVERHEIDop.GmbID/DC.identifier">gmb-2025-147439</meta:user-defined>
    <meta:user-defined meta:name="OVERHEIDop.versieInformatie"/>
  </office:meta>
</office:document-meta>
</file>