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epsbouwweg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cheepsbouwweg 29, 3089 JW, Aanbrengen betonnen fundatie tbv 38,7 m3 CO2 opslagtank (aanvraagdatum 27-03-2025, dossiernummer OMV.25.03.0039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7434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3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434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eepsbouwweg 29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434</meta:user-defined>
    <meta:user-defined meta:name="OVERHEIDop.GmbID/DC.identifier">gmb-2025-147434</meta:user-defined>
    <meta:user-defined meta:name="OVERHEIDop.versieInformatie"/>
  </office:meta>
</office:document-meta>
</file>