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straat 2, 9951A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5 een aanvraag ontvangen voor het verbouwen van een woonboerderij op de locatie Molenstraat 2, 9951A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4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het verbouwen van een woonboerderij, Molenstraat 2, 9951AJ Winsum (2 april 2025)</meta:user-defined>
    <dc:language>nl</dc:language>
    <meta:user-defined meta:name="OVERHEIDop.locatietype/OVERHEIDop.gebiedsmarkering">Vlak</meta:user-defined>
    <meta:user-defined meta:name="DC.title">Ontvangst aanvraag omgevingsvergunning, Molenstraat 2, 9951AJ Wins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32</meta:user-defined>
    <meta:user-defined meta:name="OVERHEIDop.GmbID/DC.identifier">gmb-2025-147432</meta:user-defined>
    <meta:user-defined meta:name="OVERHEIDop.versieInformatie"/>
  </office:meta>
</office:document-meta>
</file>