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PA) voor het vervangen van de houten kozijnen door aluminium kozijnen met triple glas in de voorgevel van de woning, Bolstraschans 7, 2728ER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2 april 2025 een besluit (OPA)  verzonden op de aanvraag met zaaknummer 2024-188153 voor het vervangen van de houten kozijnen door aluminium kozijnen met triple glas in de voorgevel van de woning op de locatie Bolstraschans 7, 2728ER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Gemeente ZoetermeerCollege van burgemeester en wethouderst.a.v. afdeling VVH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last-al">U kunt alleen een verzoek indienen als u:-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4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8153</meta:user-defined>
    <meta:user-defined meta:name="DCTERMS.abstract">het vervangen van de houten kozijnen door aluminium kozijnen met triple glas i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OPA) voor het vervangen van de houten kozijnen door aluminium kozijnen met triple glas in de voorgevel van de woning, Bolstraschans 7, 2728ER te Zoetermeer</meta:user-defined>
    <meta:user-defined meta:name="DCTERMS.W3CDTF/DCTERMS.available">2025-04-04</meta:user-defined>
    <meta:user-defined meta:name="DCTERMS.W3CDTF/OVERHEIDop.jaargang">2025</meta:user-defined>
    <meta:user-defined meta:name="OVERHEIDop.publicationIssue">147430</meta:user-defined>
    <meta:user-defined meta:name="OVERHEIDop.GmbID/DC.identifier">gmb-2025-147430</meta:user-defined>
    <meta:user-defined meta:name="OVERHEIDop.versieInformatie"/>
  </office:meta>
</office:document-meta>
</file>