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niet-elektrische voertuigen op twee parkeervakken t.b.v. een te plaatsen laadpaal op de volgende locaties: t.h.v. Ter Moere 13 te Nieuwvliet; Spuikom te Hoofdplaat; de Blikken 1 te Oostburg; Sirius 2 te Oostburg; Pastoor J.A.M. van den Muyssenbergstraat/Deltastraat 20 te Hoofdplaat.</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op twee parkeervakken en het plaatsen van een laadpaal op de volgende locaties: t.h.v. Ter Moere 13 te Nieuwvliet; Spuikom te Hoofdplaat; de Blikken 1 te Oostburg; Sirius 2 te Oostburg; Pastoor J.A.M. van den Muyssenbergstraat/Deltastraat 20 te Hoofdplaat.</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9 april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9 april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74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verkeersbesluit inzake het instellen van een parkeerverbod voor niet-elektrische voertuigen i.v.m. het plaatsen van een laadpaal. - nabij Ter Moere, Nieuwvliet; parking Spuikom, Hoofdplaat; De Blikken 1, Oostburg; Sirius 2, Oostburg; Past. v.d. Muyssenbergstraat-Deltastraat 20, Hoofd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1-4-2025</meta:user-defined>
    <meta:user-defined meta:name="DCTERMS.abstract">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 HET NEMEN VAN EEN DEFINITIEF VERKEERSBESLUIT inzake het instellen van een parkeerverbod voor niet-elektrische voertuigen op twee parkeervakken t.b.v. een te plaatsen laadpaal op de volgende locaties: t.h.v. Ter Moere 13 te Nieuwvliet; Spuikom te Hoofdplaat; de Blikken 1 te Oostburg; Sirius 2 te Oostburg; Pastoor J.A.M. van den Muyssenbergstraat/Deltastraat 20 te Hoofdplaat.</meta:user-defined>
    <meta:user-defined meta:name="DCTERMS.W3CDTF/DCTERMS.available">2025-04-09</meta:user-defined>
    <meta:user-defined meta:name="OVERHEIDop.externeBijlage">situatiefoto's laadpaal diverse locaties |exb-2025-12569</meta:user-defined>
    <meta:user-defined meta:name="DCTERMS.W3CDTF/OVERHEIDop.jaargang">2025</meta:user-defined>
    <meta:user-defined meta:name="OVERHEIDop.publicationIssue">147429</meta:user-defined>
    <meta:user-defined meta:name="OVERHEIDop.GmbID/DC.identifier">gmb-2025-147429</meta:user-defined>
    <meta:user-defined meta:name="OVERHEIDop.versieInformatie"/>
  </office:meta>
</office:document-meta>
</file>