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ITIEF WEIGEREN OMGEVINGSVERGUNNING:Neck 19Wijdewormer, plaats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31 maart 2025</text:p>
            <text:p text:style-name="common-al">Ons kenmerk:2024AV0053</text:p>
            <text:p text:style-name="common-al">
            <text:span text:style-name="nadrukvet">Voor de aangevraagde activiteit is geen omgevingsvergunning nodig.</text:span>
          </text:p>
            <text:p text:style-name="common-al"/>
            <text:p text:style-name="common-al"/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742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42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42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OSITIEF WEIGEREN OMGEVINGSVERGUNNING:Neck 19Wijdewormer, plaatsen aanbouw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427</meta:user-defined>
    <meta:user-defined meta:name="OVERHEIDop.GmbID/DC.identifier">gmb-2025-147427</meta:user-defined>
    <meta:user-defined meta:name="OVERHEIDop.versieInformatie"/>
  </office:meta>
</office:document-meta>
</file>