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gebruikte goederenmarkt op zaterdag 10 mei 2025 en zaterdag 6 september 2025 op de Markt in Zevenbergen (verzonden 31 maart 2025)</text:p>
              </text:list-item>
              <text:list-item text:style-override="id1-3-2-1-1-3-2">
                <text:number>2.</text:number>
                <text:p text:style-name="al">Het organiseren van de wandelvierdaagse van dinsdag 13 mei 2025 tot en met vrijdag 16 mei 2025 in en rondom Noordhoek (verzonden 24 maart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</text:p>
            <text:p text:style-name="common-al">Als u over een DigiD beschikt kunt u ook digitaal een bezwaarschrift indienen op de website van de gemeente Moerdijk. 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 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4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425</meta:user-defined>
    <meta:user-defined meta:name="OVERHEIDop.GmbID/DC.identifier">gmb-2025-147425</meta:user-defined>
    <meta:user-defined meta:name="OVERHEIDop.versieInformatie"/>
  </office:meta>
</office:document-meta>
</file>