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41 2012GK Haarlem, 0392-2025-0047790, het verwijderen van de schuur/berging,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4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7790</meta:user-defined>
    <meta:user-defined meta:name="DCTERMS.abstract">het verwijderen van de schuur/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41 2012GK Haarlem, 0392-2025-0047790, het verwijderen van de schuur/berging, ontvangen op 02-04-2025</meta:user-defined>
    <meta:user-defined meta:name="DCTERMS.W3CDTF/DCTERMS.available">2025-04-04</meta:user-defined>
    <meta:user-defined meta:name="DCTERMS.W3CDTF/OVERHEIDop.jaargang">2025</meta:user-defined>
    <meta:user-defined meta:name="OVERHEIDop.publicationIssue">147422</meta:user-defined>
    <meta:user-defined meta:name="OVERHEIDop.GmbID/DC.identifier">gmb-2025-147422</meta:user-defined>
    <meta:user-defined meta:name="OVERHEIDop.versieInformatie"/>
  </office:meta>
</office:document-meta>
</file>