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gevelbekleding van de liftschacht, 't Goylaan 1, 3525AA Utrecht, GU-Z2024-003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Goylaan 1, 3525AA Utrecht</text:p>
            <text:p text:style-name="common-al">GU-Z2024-0033134</text:p>
            <text:p text:style-name="common-al">Toelichting: het wijzigen van de gevelbekleding van de liftschach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4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134</meta:user-defined>
    <meta:user-defined meta:name="DCTERMS.abstract">Toelichting: het wijzigen van de gevelbekleding van de liftschacht</meta:user-defined>
    <dc:language>nl</dc:language>
    <meta:user-defined meta:name="OVERHEIDop.locatietype/OVERHEIDop.gebiedsmarkering">Vlak</meta:user-defined>
    <meta:user-defined meta:name="DC.title">Geweigerde Omgevingsvergunning, het wijzigen van de gevelbekleding van de liftschacht, 't Goylaan 1, 3525AA Utrecht, GU-Z2024-0033134</meta:user-defined>
    <meta:user-defined meta:name="OVERHEIDop.datumEindeReactietermijn">2025-05-14</meta:user-defined>
    <meta:user-defined meta:name="OVERHEIDop.terinzageleggingBG">https://jeleefomgeving.nl/inzien/002220647/1e153434-7466-4a44-bea7-21ac347f19ab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17</meta:user-defined>
    <meta:user-defined meta:name="OVERHEIDop.GmbID/DC.identifier">gmb-2025-147417</meta:user-defined>
    <meta:user-defined meta:name="OVERHEIDop.versieInformatie"/>
  </office:meta>
</office:document-meta>
</file>