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MBA voor Waalbandijk (WML00 N 686, WML00 N 687), Boven-Leeuwen, Een melding Besluit activiteiten leefomgeving (Bal) is geaccepteerd voor het toepassen van grond of baggerspecie op of in de landbodem, ODR2504139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7415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41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41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West Maas en W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Gemeente West Maas en Waal - Melding MBA voor Waalbandijk (WML00 N 686, WML00 N 687), Boven-Leeuwen, Een melding Besluit activiteiten leefomgeving (Bal) is geaccepteerd voor het toepassen van grond of baggerspecie op of in de landbodem, ODR2504139 -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7415</meta:user-defined>
    <meta:user-defined meta:name="OVERHEIDop.GmbID/DC.identifier">gmb-2025-147415</meta:user-defined>
    <meta:user-defined meta:name="OVERHEIDop.versieInformatie"/>
  </office:meta>
</office:document-meta>
</file>