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easel Creek Spring, Oude Zwolseweg 158 in Wenum Wiesel, d.d. 30 en 3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april 2025</text:p>
            <text:p text:style-name="common-al">Omschrijving: 30 en 31-5 Westernweekend</text:p>
            <text:p text:style-name="common-al">Locatie: Oude Zwolseweg 158, 7345 DG Wenum Wiesel</text:p>
            <text:p text:style-name="common-al">Zaaknummer: 02005645341</text:p>
            <text:p text:style-name="common-al">Datum evenement: 30 en 31 mei 2025</text:p>
            <text:p text:style-name="common-al">Tijdstip evenement: 30 mei 2025 van 09:00 uur en 17:00 uur</text:p>
            <text:p text:style-name="common-al">                                31 mei 2025 van 09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41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45341</meta:user-defined>
    <dc:language>nl</dc:language>
    <meta:user-defined meta:name="OVERHEIDop.locatietype/OVERHEIDop.gebiedsmarkering">Punt</meta:user-defined>
    <meta:user-defined meta:name="DC.title">Besluit evenementenvergunning Weasel Creek Spring, Oude Zwolseweg 158 in Wenum Wiesel, d.d. 30 en 31 mei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10</meta:user-defined>
    <meta:user-defined meta:name="OVERHEIDop.GmbID/DC.identifier">gmb-2025-147410</meta:user-defined>
    <meta:user-defined meta:name="OVERHEIDop.versieInformatie"/>
  </office:meta>
</office:document-meta>
</file>