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536db4d-f52f-41e8-bd5e-a53089b42469.png" manifest:media-type="image/x-eps"/>
  <manifest:file-entry manifest:full-path="Pictures/Picture1ie01e79d3-e1ed-448c-aa6e-dbc0362d0d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extra lange gehandicaptenparkeerplaats op kenteken ten behoeve van de J.S. Bachweg 5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extra lange gehandicaptenparkeerplaats op kenteken ten behoeve van de J.S. Bachweg 55</text:p>
            <text:p text:style-name="al">Steller:  H. Bakkum</text:p>
            <text:p text:style-name="al">Afdeling:  Stadsruimte </text:p>
            <text:p text:style-name="al">Nummer:  18259796      Datum: 2 april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extra lange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extra lange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twee openbare parkeerplaats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extra lange gehandicaptenparkeerplaats op kenteken aan te wijzen ten behoeve van de J.S. Bachweg 55, kenteken T-271-XX.</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58.099999999999994mm" svg:height="28.2mm"><draw:image xlink:href="Pictures/HandtekeningHarrieBakkumi3536db4d-f52f-41e8-bd5e-a53089b42469.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5155</text:span>
            <text:span text:style-name="nadrukvet">_</text:span>
            <text:span text:style-name="nadrukvet">145155</text:span>
          </text:p>
            <text:p text:style-name="common-al"/>
            <text:p text:style-name="last-al">
            <draw:frame><draw:text-box><text:section text:name="plaatje_id1-3-2-2-1-73-1" text:style-name="plaatje">
              <text:p text:style-name="illustratie_id1-3-2-2-1-73-1-1"><draw:frame draw:style-name="illustratie_id1-3-2-2-1-73-1-1" text:anchor-type="paragraph" svg:width="153mm" svg:height="133.4786269430052mm"><draw:image xlink:href="Pictures/Picture1ie01e79d3-e1ed-448c-aa6e-dbc0362d0dc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extra lange gehandicaptenparkeerplaats op kenteken ten behoeve van de J.S. Bachweg 5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extra lange gehandicaptenparkeerplaats op kenteken ten behoeve van de J.S. Bachweg 55</meta:user-defined>
    <meta:user-defined meta:name="OVERHEIDop.verkeersbordcode">E6</meta:user-defined>
    <dc:language>nl</dc:language>
    <meta:user-defined meta:name="OVERHEIDop.locatietype/OVERHEIDop.gebiedsmarkering">Adres</meta:user-defined>
    <meta:user-defined meta:name="DC.title">Aanwijzen en inrichten van een extra lange gehandicaptenparkeerplaats op kenteken ten behoeve van de J.S. Bachweg 55</meta:user-defined>
    <meta:user-defined meta:name="DCTERMS.W3CDTF/DCTERMS.available">2025-04-04</meta:user-defined>
    <meta:user-defined meta:name="DCTERMS.W3CDTF/OVERHEIDop.jaargang">2025</meta:user-defined>
    <meta:user-defined meta:name="OVERHEIDop.publicationIssue">147409</meta:user-defined>
    <meta:user-defined meta:name="OVERHEIDop.GmbID/DC.identifier">gmb-2025-147409</meta:user-defined>
    <meta:user-defined meta:name="OVERHEIDop.versieInformatie"/>
  </office:meta>
</office:document-meta>
</file>