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Lepelbladstraat 5 Wormer, toevoegen van een liftinstallatie aan een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7 maart 2025</text:p>
            <text:p text:style-name="common-al">Ons kenmerk:2025AV007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740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0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0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Lepelbladstraat 5 Wormer, toevoegen van een liftinstallatie aan een woongebouw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406</meta:user-defined>
    <meta:user-defined meta:name="OVERHEIDop.GmbID/DC.identifier">gmb-2025-147406</meta:user-defined>
    <meta:user-defined meta:name="OVERHEIDop.versieInformatie"/>
  </office:meta>
</office:document-meta>
</file>