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rendag op 7 juni 2025 aan de Schapendijk 8, 7255NK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april 2025 een evenementenmelding ontvangen. De melding gaat over het organiseren van Burendag op 7 juni 2025 aan de Schapendijk 8, 7255NK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21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74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214</meta:user-defined>
    <meta:user-defined meta:name="DCTERMS.abstract">Betreft: evenementenmelding op locatie Schapendijk 8, 7255NK Hengelo (Gld)</meta:user-defined>
    <dc:language>nl</dc:language>
    <meta:user-defined meta:name="OVERHEIDop.locatietype/OVERHEIDop.gebiedsmarkering">Punt</meta:user-defined>
    <meta:user-defined meta:name="DC.title">Melding voor het organiseren van Burendag op 7 juni 2025 aan de Schapendijk 8, 7255NK Hengelo (Gld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04</meta:user-defined>
    <meta:user-defined meta:name="OVERHEIDop.GmbID/DC.identifier">gmb-2025-147404</meta:user-defined>
    <meta:user-defined meta:name="OVERHEIDop.versieInformatie"/>
  </office:meta>
</office:document-meta>
</file>