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uithouder/display en bord aan de gevel van een fietsenstalling op de locatie Kolfstraat 143 te Dordrecht zaaknummer Z-24-453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uithouder/display en bord aan de gevel van een fietsenstalling op de locatie Drievriendenhof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uithouder/display en bord aan de gevel van een fietsenstalling op de locatie Kolfstraat 143 te Dordrecht zaaknummer Z-24-453646</meta:user-defined>
    <meta:user-defined meta:name="DCTERMS.W3CDTF/DCTERMS.available">2025-01-02</meta:user-defined>
    <meta:user-defined meta:name="DCTERMS.W3CDTF/OVERHEIDop.jaargang">2025</meta:user-defined>
    <meta:user-defined meta:name="OVERHEIDop.publicationIssue">1474</meta:user-defined>
    <meta:user-defined meta:name="OVERHEIDop.GmbID/DC.identifier">gmb-2025-1474</meta:user-defined>
    <meta:user-defined meta:name="OVERHEIDop.versieInformatie"/>
  </office:meta>
</office:document-meta>
</file>