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ijnsweg 29, 8307PS Ens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3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3</meta:user-defined>
    <meta:user-defined meta:name="DCTERMS.abstract">Zwijnsweg 29, 8307PS Ens: Omgevingsvergunning 2 april 2025 het bouwen van e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wijnsweg 29, 8307PS Ens: het bouwen van een kapschuu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99</meta:user-defined>
    <meta:user-defined meta:name="OVERHEIDop.GmbID/DC.identifier">gmb-2025-147399</meta:user-defined>
    <meta:user-defined meta:name="OVERHEIDop.versieInformatie"/>
  </office:meta>
</office:document-meta>
</file>