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tussen Ravenstein en Lith (Raadhuisdijk), Maasbommel, Een melding Besluit activiteiten leefomgeving (Bal) is geaccepteerd voor de opslag van gasolie in mobiele tanks, ODR250127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3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Melding Activiteitenbesluit voor tussen Ravenstein en Lith (Raadhuisdijk), Maasbommel, Een melding Besluit activiteiten leefomgeving (Bal) is geaccepteerd voor de opslag van gasolie in mobiele tanks, ODR2501274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395</meta:user-defined>
    <meta:user-defined meta:name="OVERHEIDop.GmbID/DC.identifier">gmb-2025-147395</meta:user-defined>
    <meta:user-defined meta:name="OVERHEIDop.versieInformatie"/>
  </office:meta>
</office:document-meta>
</file>