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Achterweg en Ouden Bosch,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5 een aanvraag ontvangen voor Het realiseren van een pluk- en beweegtuin op de locatie nabij Achterweg en Ouden Bosch,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39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56</meta:user-defined>
    <meta:user-defined meta:name="DCTERMS.abstract">Het realiseren van een pluk- en beweegtuin, nabij Achterweg en Ouden Bosch, Onderdendam (2 april 2025)</meta:user-defined>
    <dc:language>nl</dc:language>
    <meta:user-defined meta:name="OVERHEIDop.locatietype/OVERHEIDop.gebiedsmarkering">Vlak</meta:user-defined>
    <meta:user-defined meta:name="DC.title">Ontvangst aanvraag omgevingsvergunning, nabij Achterweg en Ouden Bosch, Onderden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94</meta:user-defined>
    <meta:user-defined meta:name="OVERHEIDop.GmbID/DC.identifier">gmb-2025-147394</meta:user-defined>
    <meta:user-defined meta:name="OVERHEIDop.versieInformatie"/>
  </office:meta>
</office:document-meta>
</file>