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interne verbouwing, [DVT00B13383] Deventer B 13383, Ceintuurbaan 75, 7413DC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3-2025</text:p>
            <text:p text:style-name="common-al">
            <text:span text:style-name="nadrukvet">Locatie:</text:span> [DVT00B13383] Deventer B 13383, Ceintuurbaan 75, 7413DC Deventer</text:p>
            <text:p text:style-name="common-al">
            <text:span text:style-name="nadrukvet">Zaakomschrijving:</text:span> het realiseren van een interne verbouwing</text:p>
            <text:p text:style-name="common-al">
            <text:span text:style-name="nadrukvet">Zaaknummer:</text:span> Z2025-000033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3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3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738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38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38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368</meta:user-defined>
    <meta:user-defined meta:name="DCTERMS.abstract">het realiseren van een interne 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interne verbouwing, [DVT00B13383] Deventer B 13383, Ceintuurbaan 75, 7413DC Devente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388</meta:user-defined>
    <meta:user-defined meta:name="OVERHEIDop.GmbID/DC.identifier">gmb-2025-147388</meta:user-defined>
    <meta:user-defined meta:name="OVERHEIDop.versieInformatie"/>
  </office:meta>
</office:document-meta>
</file>