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arndamseweg 0 Schoterkwartier fase 2    Haarlem, DSO nummer 2025013100202, zaaknummer ODIJ-Z-25-1557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opslaan van propaan of propeen in opslagtanks op de locatie Spaarndamseweg 0 Schoterkwartier fase 2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38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aarndamseweg 0 Schoterkwartier fase 2    Haarlem, DSO nummer 2025013100202, zaaknummer ODIJ-Z-25-155799</meta:user-defined>
    <meta:user-defined meta:name="DCTERMS.W3CDTF/DCTERMS.available">2025-04-04</meta:user-defined>
    <meta:user-defined meta:name="DCTERMS.W3CDTF/OVERHEIDop.jaargang">2025</meta:user-defined>
    <meta:user-defined meta:name="OVERHEIDop.publicationIssue">147384</meta:user-defined>
    <meta:user-defined meta:name="OVERHEIDop.GmbID/DC.identifier">gmb-2025-147384</meta:user-defined>
    <meta:user-defined meta:name="OVERHEIDop.versieInformatie"/>
  </office:meta>
</office:document-meta>
</file>