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Apostol, V. 29-09-1978</text:p>
            <text:p text:style-name="al">Barra, H.N. 24-04-2000</text:p>
            <text:p text:style-name="al">Carvalheda de Lima Ribeiro, A.L. 28-10-1994  </text:p>
            <text:p text:style-name="al">Gomes Monção Esteves Gouvêa, V.A. 13-09-1999</text:p>
            <text:p text:style-name="al">Horeva, Y. 28-09-1977</text:p>
            <text:p text:style-name="al">Jaskulska, M.B. 16-06-1972</text:p>
            <text:p text:style-name="al">Suholitco, A. 26-02-1974</text:p>
            <text:p text:style-name="al">Voitaha-Fokejeva, I.  09-12-2000</text:p>
            <text:p text:style-name="al">Vrinds, J.   25-08-1979</text:p>
            <text:p text:style-name="al">Vrinds, J.L.I.   05-10-2009</text:p>
            <text:p text:style-name="al">Ziiazetdinova, Y. 19-03-198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7350</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0</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50</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5-04-04</meta:user-defined>
    <meta:user-defined meta:name="DCTERMS.W3CDTF/OVERHEIDop.jaargang">2025</meta:user-defined>
    <meta:user-defined meta:name="OVERHEIDop.publicationIssue">147350</meta:user-defined>
    <meta:user-defined meta:name="OVERHEIDop.GmbID/DC.identifier">gmb-2025-147350</meta:user-defined>
    <meta:user-defined meta:name="OVERHEIDop.versieInformatie"/>
  </office:meta>
</office:document-meta>
</file>