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Jumbo kidsrun, Middelwaard 52,  2716CW te Zoetermeer op 27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 april 2025 een besluit verzonden op de aanvraag met zaaknummer 2025-020445 voor de Jumbo kidsrun op 27 mei 2025 op locatie Middelwaard 52, 2716CW te Zoetermeer (wandelroute door de wijk Meerzicht)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34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4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4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20445</meta:user-defined>
    <meta:user-defined meta:name="DCTERMS.abstract">Jumbo Kidsrun 2025 (Meerzicht) dd. 27-05-2025</meta:user-defined>
    <dc:language>nl</dc:language>
    <meta:user-defined meta:name="OVERHEIDop.locatietype/OVERHEIDop.gebiedsmarkering">Punt</meta:user-defined>
    <meta:user-defined meta:name="DC.title">Kennisgeving besluit evenementenvergunning voor Jumbo kidsrun, Middelwaard 52,  2716CW te Zoetermeer op 27 mei 2025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340</meta:user-defined>
    <meta:user-defined meta:name="OVERHEIDop.GmbID/DC.identifier">gmb-2025-147340</meta:user-defined>
    <meta:user-defined meta:name="OVERHEIDop.versieInformatie"/>
  </office:meta>
</office:document-meta>
</file>