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ustenburgerlaan 67 2012AL Haarlem, 0392-2024-0144474, het kappen van een boom in de voortuin i.v.m. naaldverlies, verzonden 1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3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4474</meta:user-defined>
    <meta:user-defined meta:name="DCTERMS.abstract">het kappen van een boom in de voortuin i.v.m. naaldverlies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Rustenburgerlaan 67 2012AL Haarlem, 0392-2024-0144474, het kappen van een boom in de voortuin i.v.m. naaldverlies, verzonden 10-01-2025</meta:user-defined>
    <meta:user-defined meta:name="DCTERMS.W3CDTF/DCTERMS.available">2025-01-14</meta:user-defined>
    <meta:user-defined meta:name="DCTERMS.W3CDTF/OVERHEIDop.jaargang">2025</meta:user-defined>
    <meta:user-defined meta:name="OVERHEIDop.publicationIssue">14734</meta:user-defined>
    <meta:user-defined meta:name="OVERHEIDop.GmbID/DC.identifier">gmb-2025-14734</meta:user-defined>
    <meta:user-defined meta:name="OVERHEIDop.versieInformatie"/>
  </office:meta>
</office:document-meta>
</file>