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wijzigde vaststelling bestemmingsplan “Garsten Noord, 1ste bestuurlijke lus” in Nigtevecht</text:p>
      <text:section text:name="zakelijke-mededeling_id1-3-2" text:style-name="zakelijke-mededeling">
        <text:section text:name="zakelijke-mededeling-tekst_id1-3-2-1" text:style-name="zakelijke-mededeling-tekst">
          <text:section text:name="tekst_id1-3-2-1-1" text:style-name="tekst">
            <text:p text:style-name="common-al">De gemeenteraad van Stichtse Vecht heeft op 17 december 2024 het bestemmingsplan “Garsten Noord” in Nigtevecht opnieuw vastgesteld. Het besluit volgt op de tussenuitspraak van de Afdeling bestuursrechtspraak van de Raad van State (Afdeling) van 4 september 2024. De Afdeling heeft in haar tussenuitspraak de gemeenteraad op grond van artikel 8:51d van de Algemene wet bestuursrecht (Awb) opgedragen, met inachtneming van de overwegingen van de Afdeling, een nieuw besluit te nemen. Hier hoeft bij de voorbereiding geen toepassing te worden gegeven aan afdeling 3.4 van de Awb. Dit betekent dat de Afdeling de zogeheten “bestuurlijke lus” heeft toegepast. Een verkorte procedure bedoeld om geconstateerde gebreken te herstellen. </text:p>
            <text:p text:style-name="common-al">
            <text:span text:style-name="nadrukvet"/>
          </text:p>
            <text:p text:style-name="common-al">
            <text:span text:style-name="nadrukvet">Wijzigingen </text:span>
          </text:p>
            <text:p text:style-name="common-al"> Op basis van de uitspraak zijn de volgende regels in het bestemmingsplan aangepast:</text:p>
            <text:list text:style-name="id1-3-2-1-1-5">
              <text:list-item text:style-override="id1-3-2-1-1-5-1">
                <text:number>1.</text:number>
                <text:p text:style-name="al">Aanpassen van de bouwhoogte van een deel van het appartementengebouw in de bestemming “Wonen-3”;</text:p>
              </text:list-item>
              <text:list-item text:style-override="id1-3-2-1-1-5-2">
                <text:number>2.</text:number>
                <text:p text:style-name="al">Aanpassen planregels met betrekking tot parkeren (artikelen 15.4.2, 16.4.2. en 24.3.1.);</text:p>
              </text:list-item>
              <text:list-item text:style-override="id1-3-2-1-1-5-3">
                <text:number>3.</text:number>
                <text:p text:style-name="al">Verwijzing in artikel 17.1 aanhef en onder a van de planregels aanpassen.</text:p>
              </text:list-item>
            </text:list>
            <text:p text:style-name="common-al">Voor een volledige beschrijving van alle wijzigingen verwijzen wij naar de Nota van Wijzingen welke bij het bestemmingsplan is gevoegd. </text:p>
            <text:p text:style-name="common-al">
            <text:span text:style-name="nadrukvet"/>
          </text:p>
            <text:p text:style-name="common-al">
            <text:span text:style-name="nadrukvet">Inhoud</text:span>
          </text:p>
            <text:p text:style-name="common-al">Het voorliggende bestemmingsplan voorziet in het opstellen van een actueel en juridisch houdbaar toetsingskader voor de activiteiten van de aanwezige bedrijven op het bedrijventerrein Garsten Noord en de realisatie van het beoogde woningbouwplan aan de Vechtoever in Nigtevecht. </text:p>
            <text:p text:style-name="common-al">
            <text:span text:style-name="nadrukvet"/>
          </text:p>
            <text:p text:style-name="common-al">
            <text:span text:style-name="nadrukvet">Inzien bestemmingsplan</text:span>
          </text:p>
            <text:p text:style-name="common-al">U kunt het vastgestelde bestemmingsplan (NL.IMRO.1904.BPGarstenNoordNTV-VG02) met ingang van 15 januari 2025 digitaal raadplegen op <text:a xlink:href="http://www.ruimtelijkeplannen.nl" xlink:type="simple">www.ruimtelijkeplannen.nl</text:a>. Daarnaast kunt het bestemmingsplan digitaal raadplegen via het Omgevingsloket (<text:a xlink:href="http://www.omgevingswet.overheid.nl/regels-op-de-kaart/" xlink:type="simple">www.omgevingswet.overheid.nl/regels-op-de-kaart/</text:a>). U kunt het bestemmingsplan ook inzien op het gemeentekantoor, Endelhovenlaan 1 te Maarssen. Hiervoor kunt u een afspraak maken via info@stichtsevecht.nl of bel 14 0346.</text:p>
            <text:p text:style-name="common-al"/>
            <text:p text:style-name="common-al">
            <text:a xlink:href="http://www.ruimtelijkeplannen.nl" xlink:type="simple">
              <text:span text:style-name="nadrukvet">www.ruimtelijkeplannen.nl</text:span>
            </text:a>
          </text:p>
            <text:p text:style-name="common-al"> Per 1 januari 2024 is de Omgevingswet in werking getreden. Bestemmingsplannen die voor 1 januari 2024 in procedure zijn gebracht worden nog afgehandeld via de oude wetgeving: de Wet ruimtelijke ordening. Dat betekent dat het bestemmingsplan “Garsten Noord., 1<text:span text:style-name="sup">ste</text:span> bestuurlijke lus” gepubliceerd wordt op <text:a xlink:href="http://www.ruimtelijkeplannen.nl" xlink:type="simple">www.ruimtelijkeplannen.nl</text:a>. Op het moment dat u deze website bezoekt, krijgt u de melding dat deze niet meer actueel zou zijn. Het vastgestelde bestemmingsplan is echter wel raadpleegbaar op www.ruimtelijkeplannen.nl. Door op de melding te klikken komt u alsnog op de website. Indien u vragen heeft kunt u contact opnemen via onderstaand telefoonnummer. </text:p>
            <text:p text:style-name="common-al">
            <text:span text:style-name="nadrukvet"/>
          </text:p>
            <text:p text:style-name="common-al">
            <text:span text:style-name="nadrukvet">Beroep aantekenen</text:span>
          </text:p>
            <text:p text:style-name="common-al">Belanghebbenden kunnen van <text:span text:style-name="nadrukvet">15 januari 2025 tot en met 25 februari 2025</text:span>, tegen de aangebrachte wijzigingen, een beroepschrift indienen bij de Afdeling bestuursrechtspraak van de Raad van State, Postbus 20019, 2500 EA Den Haag. Degenen die eerder beroep hebben ingesteld bij de Afdeling tegen het besluit tot vaststelling van het bestemmingsplan Garsten Noord, hoeven dat niet opnieuw te doen voor zover hun beroepsgronden betrekking hebben op de overige, ongewijzigd gebleven plandelen.</text:p>
            <text:p text:style-name="common-al">Het beroepschrift moet de volgende gegevens bevatten:</text:p>
            <text:list text:style-name="id1-3-2-1-1-20">
              <text:list-item text:style-override="id1-3-2-1-1-20-1">
                <text:number>1.</text:number>
                <text:p text:style-name="al">de datum;</text:p>
              </text:list-item>
              <text:list-item text:style-override="id1-3-2-1-1-20-2">
                <text:number>2.</text:number>
                <text:p text:style-name="al">uw volledige naam- en adresgegevens;</text:p>
              </text:list-item>
              <text:list-item text:style-override="id1-3-2-1-1-20-3">
                <text:number>3.</text:number>
                <text:p text:style-name="al">uw handtekening;</text:p>
              </text:list-item>
              <text:list-item text:style-override="id1-3-2-1-1-20-4">
                <text:number>4.</text:number>
                <text:p text:style-name="al">het onderwerp en de datum van het besluit waarmee u het niet eens bent;</text:p>
              </text:list-item>
              <text:list-item text:style-override="id1-3-2-1-1-20-5">
                <text:number>5.</text:number>
                <text:p text:style-name="al">een kopie van het besluit waarmee u het niet eens bent;</text:p>
              </text:list-item>
              <text:list-item text:style-override="id1-3-2-1-1-20-6">
                <text:number>6.</text:number>
                <text:p text:style-name="al">de reden(en) waarom u het hiermee niet eens bent (beroepsgronden en motivering);</text:p>
              </text:list-item>
              <text:list-item text:style-override="id1-3-2-1-1-20-7">
                <text:number>7.</text:number>
                <text:p text:style-name="al">eventueel een kopie van stukken die relevant zijn om uw beroepschrift te verduidelijken.</text:p>
              </text:list-item>
            </text:list>
            <text:p text:style-name="common-al">
            <text:span text:style-name="nadrukvet"/>
          </text:p>
            <text:p text:style-name="common-al">
            <text:span text:style-name="nadrukvet">Inwerkingtreding </text:span>
          </text:p>
            <text:p text:style-name="common-al">Het bestemmingsplan treedt in werking op de dag na het aflopen van de beroepstermijn. Dat is in dit geval 26 februari 2025. Tenzij voor deze datum, naast beroep, ook een verzoek om voorlopige voorziening is ingediend bij de Afdeling. In dat geval wordt de werking van het betreffende onderdeel van het besluit geschorst totdat op het verzoek om voorlopige voorziening is beslist. Een verzoek tot het treffen van een voorlopige voorziening richt u aan de Voorzitter van de Afdeling Bestuursrechtspraak van de Raad van State, Postbus 20019, 2500 EA Den Haag. </text:p>
            <text:p text:style-name="common-al">Ter voldoening aan de tussenuitspraak zijn de stukken voor verdere behandeling verzonden naar de Afdeling. De tussenuitspraak is tevens digitaal raadpleegbaar onder kenmerk NL.IMRO.1904.BPGarstenNoordNTV-GU01.</text:p>
            <text:p text:style-name="common-al">
            <text:span text:style-name="nadrukvet"/>
          </text:p>
            <text:p text:style-name="common-al">
            <text:span text:style-name="nadrukvet">Informatie</text:span>
          </text:p>
            <text:p text:style-name="common-al">Voor informatie over het bestemmingsplan, de tussenuitspraak of de beroepsprocedure kunt u contact opnemen met de heer J. Broeke (tel.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3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GarstenNoordNTV-VG02</meta:user-defined>
    <meta:user-defined meta:name="OVERHEIDop.Plansoort/OVERHEIDop.plansoort">bestemmings- of omgevingsplan</meta:user-defined>
    <dc:language>nl</dc:language>
    <meta:user-defined meta:name="OVERHEIDop.locatietype/OVERHEIDop.gebiedsmarkering">Buurt</meta:user-defined>
    <meta:user-defined meta:name="DC.title">Gewijzigde vaststelling bestemmingsplan “Garsten Noord, 1ste bestuurlijke lus” in Nigtevecht</meta:user-defined>
    <meta:user-defined meta:name="DCTERMS.W3CDTF/DCTERMS.available">2025-01-14</meta:user-defined>
    <meta:user-defined meta:name="DCTERMS.W3CDTF/OVERHEIDop.jaargang">2025</meta:user-defined>
    <meta:user-defined meta:name="OVERHEIDop.publicationIssue">14733</meta:user-defined>
    <meta:user-defined meta:name="OVERHEIDop.GmbID/DC.identifier">gmb-2025-14733</meta:user-defined>
    <meta:user-defined meta:name="OVERHEIDop.versieInformatie"/>
  </office:meta>
</office:document-meta>
</file>