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caciastraat 271, 2565 K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lei (stamomtrek 100 cm), staande in de achtertuin van het perceel</text:p>
            <text:p text:style-name="common-al"/>
            <text:p text:style-name="common-al">Ons kenmerk: VTH2025-183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caciastraat 271, 2565 K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73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8355</meta:user-defined>
    <meta:user-defined meta:name="DCTERMS.abstract">het kappen van 1 lei (stamomtrek 10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Acaciastraat 271, 2565 KA 's-Gravenhag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732</meta:user-defined>
    <meta:user-defined meta:name="OVERHEIDop.GmbID/DC.identifier">gmb-2025-14732</meta:user-defined>
    <meta:user-defined meta:name="OVERHEIDop.versieInformatie"/>
  </office:meta>
</office:document-meta>
</file>