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The Chocolate Factory Meierijstad BV - Verlengde Noordkade 14, 5462EH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april 2025 besloten om een aangevraagde alcoholwetvergunning voor het adres Verlengde Noordkade 14, 5462EH Veghel te verlenen. </text:p>
            <text:p text:style-name="common-al"/>
            <text:p text:style-name="common-al">
            <text:span text:style-name="nadrukvet"> Gegevens aanvraag</text:span>
          </text:p>
            <text:p text:style-name="common-al"> Omschrijving: The Chocolate Factory Meierijstad BV</text:p>
            <text:p text:style-name="common-al"> Locatie: Verlengde Noordkade 14, 5462EH Veghel</text:p>
            <text:p text:style-name="common-al"> Zaaknummer: ALC-2024-3194</text:p>
            <text:p text:style-name="common-al"> Verzenddatum van het besluit: 02-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31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194</meta:user-defined>
    <meta:user-defined meta:name="DCTERMS.abstract">Gemeente Meierijstad - te verlenen - alcoholwetvergunning - The Chocolate Factory Meierijstad BV - Verlengde Noordkade 14, 5462EH Veghel</meta:user-defined>
    <dc:language>nl</dc:language>
    <meta:user-defined meta:name="OVERHEIDop.locatietype/OVERHEIDop.gebiedsmarkering">Adres</meta:user-defined>
    <meta:user-defined meta:name="DC.title">Gemeente Meierijstad - te verlenen - alcoholwetvergunning - The Chocolate Factory Meierijstad BV - Verlengde Noordkade 14, 5462EH Veghel</meta:user-defined>
    <meta:user-defined meta:name="DCTERMS.W3CDTF/DCTERMS.available">2025-04-04</meta:user-defined>
    <meta:user-defined meta:name="DCTERMS.W3CDTF/OVERHEIDop.jaargang">2025</meta:user-defined>
    <meta:user-defined meta:name="OVERHEIDop.publicationIssue">147310</meta:user-defined>
    <meta:user-defined meta:name="OVERHEIDop.GmbID/DC.identifier">gmb-2025-147310</meta:user-defined>
    <meta:user-defined meta:name="OVERHEIDop.versieInformatie"/>
  </office:meta>
</office:document-meta>
</file>