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19 te Broek in Waterland, DSO nummer 2025012901118, zaaknummer ODIJ-Z-25-1557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esloten bodemenergiesysteem op de locatie Broekermeerdijk 19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73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roekermeerdijk 19 te Broek in Waterland, DSO nummer 2025012901118, zaaknummer ODIJ-Z-25-155786</meta:user-defined>
    <meta:user-defined meta:name="DCTERMS.W3CDTF/DCTERMS.available">2025-04-04</meta:user-defined>
    <meta:user-defined meta:name="DCTERMS.W3CDTF/OVERHEIDop.jaargang">2025</meta:user-defined>
    <meta:user-defined meta:name="OVERHEIDop.publicationIssue">147309</meta:user-defined>
    <meta:user-defined meta:name="OVERHEIDop.GmbID/DC.identifier">gmb-2025-147309</meta:user-defined>
    <meta:user-defined meta:name="OVERHEIDop.versieInformatie"/>
  </office:meta>
</office:document-meta>
</file>