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buurtrommelmarkt op 21-09-2025 in Hargewaard eo, Hargewaard, Hiemerwaard en Hornwaard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Hargewaard, Hiemerwaard en Hornwaard te Alkmaar<text:span text:style-name="nadrukvet">; </text:span>Het organiseren van een buurtrommelmarkt op 21-09-2025 in Hargewaard eo</text:p>
            <text:p text:style-name="common-al">
            
          </text:p>
            <text:p text:style-name="common-al">Datum ontvangst: 26-03-2025</text:p>
            <text:p text:style-name="last-al">Zaaknummer: 0000109529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7308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30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30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095291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een buurtrommelmarkt op 21-09-2025 in Hargewaard eo, Hargewaard, Hiemerwaard en Hornwaard te Alkmaar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308</meta:user-defined>
    <meta:user-defined meta:name="OVERHEIDop.GmbID/DC.identifier">gmb-2025-147308</meta:user-defined>
    <meta:user-defined meta:name="OVERHEIDop.versieInformatie"/>
  </office:meta>
</office:document-meta>
</file>