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plaatsen puincontainer van 1 mei 2025 tot en met 29 mei 2025 ter hoogte van Wrongelstraat 34, 1445M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25 heeft de gemeente een aanvraag ontvangen voor het plaatsen van een puincontainer van 1 mei 2025 tot en met 29 mei 2025 ter hoogte van Wrongelstraat 34, 1445MG Purmerend. De aanvraag is geregistreerd onder zaaknummer Z2025-00001397. Dit is aangevraagd:</text:p>
            <text:list text:style-name="id1-3-2-1-1-2">
              <text:list-item text:style-override="id1-3-2-1-1-2-1">
                <text:number>•</text:number>
                <text:p text:style-name="al">Voorwerpen op de openbare we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7306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306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306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397</meta:user-defined>
    <meta:user-defined meta:name="DCTERMS.abstract">Betreft: aanvraag op locatie Wrongelstraat thv nr  34, 1445MG Purmerend</meta:user-defined>
    <dc:language>nl</dc:language>
    <meta:user-defined meta:name="OVERHEIDop.locatietype/OVERHEIDop.gebiedsmarkering">Punt</meta:user-defined>
    <meta:user-defined meta:name="DC.title">Aanvraag vergunning plaatsen puincontainer van 1 mei 2025 tot en met 29 mei 2025 ter hoogte van Wrongelstraat 34, 1445MG Purmerend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306</meta:user-defined>
    <meta:user-defined meta:name="OVERHEIDop.GmbID/DC.identifier">gmb-2025-147306</meta:user-defined>
    <meta:user-defined meta:name="OVERHEIDop.versieInformatie"/>
  </office:meta>
</office:document-meta>
</file>