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Dodenherdenking op 4 mei 2025 aan Jan Smuldersstraat 43A 5512AW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4-2025 een vergunning APV-Bijzondere wet verleend. De gemeente geeft hiermee toestemming voor het organiseren van de Dodenherdenking op 4 mei 2025 aan Jan Smuldersstraat 43A 5512AW Vessem. Het kenmerk van de gemeente voor deze zaak is 077065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729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9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9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526</meta:user-defined>
    <meta:user-defined meta:name="DCTERMS.abstract">organiseren van de Dodenherdenking op 4 mei 2025</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de Dodenherdenking op 4 mei 2025 aan Jan Smuldersstraat 43A 5512AW Vessem</meta:user-defined>
    <meta:user-defined meta:name="DCTERMS.W3CDTF/DCTERMS.available">2025-04-04</meta:user-defined>
    <meta:user-defined meta:name="DCTERMS.W3CDTF/OVERHEIDop.jaargang">2025</meta:user-defined>
    <meta:user-defined meta:name="OVERHEIDop.publicationIssue">147296</meta:user-defined>
    <meta:user-defined meta:name="OVERHEIDop.GmbID/DC.identifier">gmb-2025-147296</meta:user-defined>
    <meta:user-defined meta:name="OVERHEIDop.versieInformatie"/>
  </office:meta>
</office:document-meta>
</file>