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flexhal voor opslag papierrollen, het kappen van 11 elsen en het maken van een uitweg, Maagdenburgstraat 9 7421ZA Deventer, [DVT00M03575] Deventer M 35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5</text:p>
            <text:p text:style-name="common-al">
            <text:span text:style-name="nadrukvet">Locatie:</text:span> Maagdenburgstraat 9 7421ZA Deventer, [DVT00M03575] Deventer M 3575</text:p>
            <text:p text:style-name="common-al">
            <text:span text:style-name="nadrukvet">Zaakomschrijving:</text:span> het plaatsen van een flexhal voor opslag papierrollen, het kappen van 11 elsen en het maken van een uitweg</text:p>
            <text:p text:style-name="common-al">
            <text:span text:style-name="nadrukvet">Zaaknummer:</text:span> Z2025-000033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2025-00003326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5-000033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28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5-00003326</meta:user-defined>
    <meta:user-defined meta:name="DCTERMS.abstract">het plaatsen van een flexhal voor opslag papierrollen, het kappen van 11 elsen en het mak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flexhal voor opslag papierrollen, het kappen van 11 elsen en het maken van een uitweg, Maagdenburgstraat 9 7421ZA Deventer, [DVT00M03575] Deventer M 357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88</meta:user-defined>
    <meta:user-defined meta:name="OVERHEIDop.GmbID/DC.identifier">gmb-2025-147288</meta:user-defined>
    <meta:user-defined meta:name="OVERHEIDop.versieInformatie"/>
  </office:meta>
</office:document-meta>
</file>