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ronckhorst Mooiste familiefietstocht op 9 juni 2025 aan de Sint Janstraat 6, 7256BC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 april 2025 een evenementenmelding ontvangen. De melding gaat over het organiseren van Bronckhorst Mooiste familiefietstocht op 9 juni 2025 aan de Sint Janstraat 6, 7256BC Keijenborg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21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728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8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8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217</meta:user-defined>
    <meta:user-defined meta:name="DCTERMS.abstract">Betreft: evenementenmelding op locatie Sint Janstraat 6, 7256BC Keijenborg</meta:user-defined>
    <dc:language>nl</dc:language>
    <meta:user-defined meta:name="OVERHEIDop.locatietype/OVERHEIDop.gebiedsmarkering">Punt</meta:user-defined>
    <meta:user-defined meta:name="DC.title">Melding voor het organiseren van Bronckhorst Mooiste familiefietstocht op 9 juni 2025 aan de Sint Janstraat 6, 7256BC Keijenbor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285</meta:user-defined>
    <meta:user-defined meta:name="OVERHEIDop.GmbID/DC.identifier">gmb-2025-147285</meta:user-defined>
    <meta:user-defined meta:name="OVERHEIDop.versieInformatie"/>
  </office:meta>
</office:document-meta>
</file>